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aanbrengen van een hekwerk en leggen van zonnepanelen aan Meerten Verhoffstraat 15 4811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095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955</meta:user-defined>
    <meta:user-defined meta:name="DCTERMS.abstract">het aanbrengen van een hekwerk en legg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aanbrengen van een hekwerk en leggen van zonnepanelen aan Meerten Verhoffstraat 15 4811AR Breda</meta:user-defined>
    <meta:user-defined meta:name="DCTERMS.W3CDTF/DCTERMS.available">2025-03-19</meta:user-defined>
    <meta:user-defined meta:name="DCTERMS.W3CDTF/OVERHEIDop.jaargang">2025</meta:user-defined>
    <meta:user-defined meta:name="OVERHEIDop.publicationIssue">116084</meta:user-defined>
    <meta:user-defined meta:name="OVERHEIDop.GmbID/DC.identifier">gmb-2025-116084</meta:user-defined>
    <meta:user-defined meta:name="OVERHEIDop.versieInformatie"/>
  </office:meta>
</office:document-meta>
</file>