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wijderen van een binnen draagmuur woning, Veluwepad 5,  5691 L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wijderen van een binnen draagmuur woning, Veluwepad 5</text:p>
            <text:p text:style-name="common-al">Locatie: Veluwepad 5 5691LP Son en Breugel</text:p>
            <text:p text:style-name="common-al">Ontvangen op: 12-03-2025</text:p>
            <text:p text:style-name="common-al">Zaaknummer: 0848254245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42454</meta:user-defined>
    <meta:user-defined meta:name="DCTERMS.abstract">verwijderen van een binnen draagmuur woning, Veluwepad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wijderen van een binnen draagmuur woning, Veluwepad 5,  5691 LP Son en Breug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83</meta:user-defined>
    <meta:user-defined meta:name="OVERHEIDop.GmbID/DC.identifier">gmb-2025-116083</meta:user-defined>
    <meta:user-defined meta:name="OVERHEIDop.versieInformatie"/>
  </office:meta>
</office:document-meta>
</file>