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50, 4511 EG Breskens, Verzoeklocatie 2025031100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straat 50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kappen van een monumentale rode beuk op het adres Dorpsstraat 50  te Breskens (CLZ-0000802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608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0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rpsstraat 50, 4511 EG Breskens, Verzoeklocatie 2025031100740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6080</meta:user-defined>
    <meta:user-defined meta:name="OVERHEIDop.GmbID/DC.identifier">gmb-2025-116080</meta:user-defined>
    <meta:user-defined meta:name="OVERHEIDop.versieInformatie"/>
  </office:meta>
</office:document-meta>
</file>