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ton de Haenstraat 112, 2563 B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34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ton de Haenstraat 112, 2563 B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0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40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nton de Haenstraat 112, 2563 BV 's-Gravenhag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76</meta:user-defined>
    <meta:user-defined meta:name="OVERHEIDop.GmbID/DC.identifier">gmb-2025-116076</meta:user-defined>
    <meta:user-defined meta:name="OVERHEIDop.versieInformatie"/>
  </office:meta>
</office:document-meta>
</file>