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Bladel, melding Besluit activiteiten leefomgeving, Lange Trekken Bla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Lange Trekken Bladel</text:p>
            <text:p text:style-name="common-al">Activiteit: MBA toepassen van grond</text:p>
            <text:p text:style-name="common-al">Voor: Aanvullen/ophogen nieuwbouwplan </text:p>
            <text:p text:style-name="common-al">Datum melding: 07-03-2025</text:p>
            <text:p text:style-name="common-al">DSO verzoeknummer: 202503070154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4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60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02025-004499</meta:user-defined>
    <dc:language>nl</dc:language>
    <meta:user-defined meta:name="OVERHEIDop.locatietype/OVERHEIDop.gebiedsmarkering">Weg</meta:user-defined>
    <meta:user-defined meta:name="DC.title">Gemeente te Bladel, melding Besluit activiteiten leefomgeving, Lange Trekken Bladel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73</meta:user-defined>
    <meta:user-defined meta:name="OVERHEIDop.GmbID/DC.identifier">gmb-2025-116073</meta:user-defined>
    <meta:user-defined meta:name="OVERHEIDop.versieInformatie"/>
  </office:meta>
</office:document-meta>
</file>