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met huurafhankelijk opstalrecht)</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met huurafhankelijk opstalrecht aan te gaan met de v.o.f. Toms Beach &amp; Surf (‘de Exploitant’) voor een perceel grond gelegen aan de Uilenweg 2E, kadastraal bekend Gemeente Lelystad, sectie L, nummer 1699 (ged.) ter grootte van ongeveer 2.312 m2, ten behoeve van de realisatie van een strandpaviljoen voor de (uitgebreide) exploitatie van het watersportbedrijf van de Exploitant, mét horecagelegenheid. Het definitieve aantal vierkante meters wordt in een later stadium definitief bepaald.</text:p>
            <text:p text:style-name="al"/>
            <text:p text:style-name="al">De gemeente Lelystad geeft hiermee uitvoering aan de wens van het college om op deze locatie een integrale ontwikkeling te faciliteren met een partij die reeds in het gebied gevestigd is en actief is op het gebied van recreatie. </text:p>
            <text:p text:style-name="al"/>
            <text:p text:style-name="al">De gemeente Lelystad meent dat de Exploitant binnen het gebied, ook gelet op de eigendomspositie binnen het gebied en de aldaar door hem reeds geëxploiteerde (recreatieve) onderneming(en), de enige serieuze gegadigde is om de voornoemde percelen gronden aan te verhuren (met afhankelijke opstalrecht).</text:p>
            <text:p text:style-name="al"/>
            <text:p text:style-name="al">De gemeente Lelystad zal 20 dagen na deze publicatie overgaan tot het sluiten van de huurovereenkomst, tenzij voordien door een andere serieuze gegadigde een kort geding tegen dit voornemen aanhangig is gemaakt bij de voorzieningenrechter van de rechtbank Lelystad.</text:p>
            <text:p text:style-name="al"/>
            <text:p text:style-name="al">Voor nadere inlichtingen kunt u zich wenden tot Team Grondzaken(<text:a xlink:href="mailto:grondzaken@lelystad.nl" xlink:type="simple">grondzaken@lelystad.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0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Huurovereenkomst (met huurafhankelijk opstalrecht)</meta:user-defined>
    <meta:user-defined meta:name="DCTERMS.W3CDTF/DCTERMS.available">2025-03-19</meta:user-defined>
    <meta:user-defined meta:name="DCTERMS.W3CDTF/OVERHEIDop.jaargang">2025</meta:user-defined>
    <meta:user-defined meta:name="OVERHEIDop.publicationIssue">116071</meta:user-defined>
    <meta:user-defined meta:name="OVERHEIDop.GmbID/DC.identifier">gmb-2025-116071</meta:user-defined>
    <meta:user-defined meta:name="OVERHEIDop.versieInformatie"/>
  </office:meta>
</office:document-meta>
</file>