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Valkenswaard, melding Besluit activiteiten leefomgeving, Maastrichterweg 11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 Hoogeloon B.V.</text:p>
            <text:p text:style-name="common-al">Locatie: Maastrichterweg Valkenswaard</text:p>
            <text:p text:style-name="common-al">Activiteit: MBA toepassen van grond</text:p>
            <text:p text:style-name="common-al">Voor: Aanvullen/ophogen m.b.t. herinrichting </text:p>
            <text:p text:style-name="common-al">Datum melding: 07-03-2025</text:p>
            <text:p text:style-name="common-al">DSO verzoeknummer: 202503070098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0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71</meta:user-defined>
    <dc:language>nl</dc:language>
    <meta:user-defined meta:name="OVERHEIDop.locatietype/OVERHEIDop.gebiedsmarkering">Adres</meta:user-defined>
    <meta:user-defined meta:name="DC.title">Gemeente te Valkenswaard, melding Besluit activiteiten leefomgeving, Maastrichterweg 11 Valkenswaard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70</meta:user-defined>
    <meta:user-defined meta:name="OVERHEIDop.GmbID/DC.identifier">gmb-2025-116070</meta:user-defined>
    <meta:user-defined meta:name="OVERHEIDop.versieInformatie"/>
  </office:meta>
</office:document-meta>
</file>