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entreeportaal aan de voorzijde van de woning, Boogschutter 82, 1188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5 een besluit genomen op de aanvraag. De vergunning is aangevraagd voor het aanbrengen van een entreeportaal aan de voorzijde van de woning op locatie Boogschutter 82, 1188B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3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0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4</meta:user-defined>
    <meta:user-defined meta:name="DCTERMS.abstract">Betreft:  besluit op locatie Boogschutter 82, 1188BV Amstelveen</meta:user-defined>
    <dc:language>nl</dc:language>
    <meta:user-defined meta:name="DC.title">Aanvraag vergunning toegekend voor het aanbrengen van een entreeportaal aan de voorzijde van de woning, Boogschutter 82, 1188BV Amstelveen</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083</meta:user-defined>
    <meta:user-defined meta:name="OVERHEIDop.publicationIssue">116068</meta:user-defined>
    <meta:user-defined meta:name="OVERHEIDop.GmbID/DC.identifier">gmb-2025-116068</meta:user-defined>
    <meta:user-defined meta:name="OVERHEIDop.versieInformatie"/>
  </office:meta>
</office:document-meta>
</file>