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glas in de raamkozijnen, het isoleren van het dak en de gevel, het maken van kleine aanpassingen in de plattegrond en voor brandwerendheid van de woonfuncties (rijksmonument), Dorpsstraat 18,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aart 2025 een aanvraag voor een omgevingsvergunning ontvangen. De vergunning is aangevraagd voor het vervangen van het glas in de raamkozijnen, het isoleren van het dak en de gevel, het maken van kleine aanpassingen in de plattegrond en voor brandwerendheid van de woonfuncties (rijksmonument) op locatie Dorpsstraat 18, 1431CD Aalsmeer.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20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02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0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9</meta:user-defined>
    <meta:user-defined meta:name="DCTERMS.abstract">Betreft: aanvraag op locatie Dorpsstraat 18, 1431CD Aalsmeer</meta:user-defined>
    <dc:language>nl</dc:language>
    <meta:user-defined meta:name="OVERHEIDop.locatietype/OVERHEIDop.gebiedsmarkering">Vlak</meta:user-defined>
    <meta:user-defined meta:name="DC.title">Aanvraag omgevingsvergunning voor het vervangen van het glas in de raamkozijnen, het isoleren van het dak en de gevel, het maken van kleine aanpassingen in de plattegrond en voor brandwerendheid van de woonfuncties (rijksmonument), Dorpsstraat 18, 1431CD Aalsmeer</meta:user-defined>
    <meta:user-defined meta:name="DCTERMS.W3CDTF/DCTERMS.available">2025-03-19</meta:user-defined>
    <meta:user-defined meta:name="DCTERMS.W3CDTF/OVERHEIDop.jaargang">2025</meta:user-defined>
    <meta:user-defined meta:name="OVERHEIDop.publicationIssue">116066</meta:user-defined>
    <meta:user-defined meta:name="OVERHEIDop.GmbID/DC.identifier">gmb-2025-116066</meta:user-defined>
    <meta:user-defined meta:name="OVERHEIDop.versieInformatie"/>
  </office:meta>
</office:document-meta>
</file>