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Stationsweg 92, 1852LN Heiloo, het plaatsen van tijdelijke (2 jaar) behandelunits, verzenddatum 17 maart 2025 (Z2025-00000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0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4</meta:user-defined>
    <meta:user-defined meta:name="DCTERMS.abstract">Stationsweg 92, 1852LN Heiloo, het plaatsen van tijdelijke (2 jaar) behandelunits, verzenddatum 17 maart 2025 (Z2025-00000334)</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buiten behandeling gelaten, Stationsweg 92, 1852LN Heiloo, het plaatsen van tijdelijke (2 jaar) behandelunits, verzenddatum 17 maart 2025 (Z2025-00000334)</meta:user-defined>
    <meta:user-defined meta:name="DCTERMS.W3CDTF/DCTERMS.available">2025-03-19</meta:user-defined>
    <meta:user-defined meta:name="DCTERMS.W3CDTF/OVERHEIDop.jaargang">2025</meta:user-defined>
    <meta:user-defined meta:name="OVERHEIDop.publicationIssue">116064</meta:user-defined>
    <meta:user-defined meta:name="OVERHEIDop.GmbID/DC.identifier">gmb-2025-116064</meta:user-defined>
    <meta:user-defined meta:name="OVERHEIDop.versieInformatie"/>
  </office:meta>
</office:document-meta>
</file>