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perceel gelegen te Lelystad te verkopen aan de naamloze vennootschap Liander N.V. ten behoeve van de realisatie van een transformatorstation. Het betreft het volgende perceel:</text:p>
            <text:p text:style-name="al"/>
            <text:list text:style-name="id1-3-2-1-1-4">
              <text:list-item text:style-override="id1-3-2-1-1-4-1">
                <text:number>-</text:number>
                <text:p text:style-name="al">een gedeelte van een perceel grond, gelegen nabij Knarweg 44 te Lelystad, kadastraal bekend gemeente Lelystad, sectie L, nummer 1406 (ged.), ter grootte van ongeveer 37 m2.</text:p>
              </text:list-item>
            </text:list>
            <text:p text:style-name="al"/>
            <text:p text:style-name="al">Naar oordeel van de gemeente Lelystad is Liander N.V. in haar rol als netbeheerder de enige serieuze gegadigde om het voornoemde perceel aan te kopen voor de instandhouding en of realisatie van het transformatorstation. </text:p>
            <text:p text:style-name="al"/>
            <text:p text:style-name="al">
            <text:span text:style-name="nadrukvet">Vervaltermijn </text:span>
          </text:p>
            <text:p text:style-name="al">Indien u zich niet kunt verenigen met het voornemen het hiervoor genoemde perceel aan Liander uit te geven en u eveneens in aanmerking meent te komen voor het voornoemde perceel omdat u aan de gestelde criteria voldoet, dan dient u binnen een termijn van 20 kalenderdagen na dagtekening van deze publicatie, een kort geding aanhangig te maken bij de rechtbank Midden- Nederland, locatie Lelystad. Indien u een kort geding aanspant, verzoeken wij u ons dit binnen voornoemde termijn van 20 kalenderdagen schriftelijk mede te delen, bij voorkeur door het per e-mail opsturen van de conceptdagvaarding naar <text:span text:style-name="nadrukvet">grondzaken@lelystad.nl </text:span>o.v.v. ‘’Kort geding uitgifte grond nabij Knarweg’’. </text:p>
            <text:p text:style-name="al"/>
            <text:p text:style-name="al">Deze termijn is een vervaltermijn. Bij gebreke van een tijdig en gemotiveerd bericht vervalt het recht om tegen de uitgifte te verzetten en/of daarop enige vordering tot schadevergoeding of welke andere aanspraak dan ook te baseren, althans heeft u uw rechten daarop verwerkt. De gemeente en de Liander zouden immers onredelijk worden benadeeld indien pas na deze (duidelijk kenbaar gemaakte) termijn(en) alsnog tegen het aangaan van de overeenkomst zou worden opgekomen. </text:p>
            <text:p text:style-name="al"/>
            <text:p text:style-name="al">Indien de gemeente Lelystad geen mededeling ontvang dat er een kort geding is aangespannen tegen de voorgenomen uitgifte van het voornoemde perceel binnen de hiervoor gestelde termijn, dan zal de gemeente Lelystad tot verkoop aan Liander overga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0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De gemeente Lelystad heeft het voornemen om een koopovereenkomst aan te gaan met Liander N.V.</meta:user-defined>
    <meta:user-defined meta:name="DCTERMS.W3CDTF/DCTERMS.available">2025-03-19</meta:user-defined>
    <meta:user-defined meta:name="DCTERMS.W3CDTF/OVERHEIDop.jaargang">2025</meta:user-defined>
    <meta:user-defined meta:name="OVERHEIDop.publicationIssue">116062</meta:user-defined>
    <meta:user-defined meta:name="OVERHEIDop.GmbID/DC.identifier">gmb-2025-116062</meta:user-defined>
    <meta:user-defined meta:name="OVERHEIDop.versieInformatie"/>
  </office:meta>
</office:document-meta>
</file>