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verlenging beslistermijn, Vlasstraat 13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meren maakt bekend dat het de beslistermijn van de volgende aanvraag voor een omgevingsvergunning met zes weken heeft verlengd.</text:p>
            <text:p text:style-name="common-al">Bedrijf: Pluimveehouderij</text:p>
            <text:p text:style-name="common-al">Locatie: Vlasstraat 13​ te SomerenActiviteit: Veehouderij (mba)</text:p>
            <text:p text:style-name="common-al">Voor: verandering van emissiearme huisvestingssysteem en uitbreiding van de dieraantallen</text:p>
            <text:p text:style-name="common-al">Datum aanvraag: 19 december 2024DSO verzoeknummer: 2024121901498</text:p>
            <text:p text:style-name="common-al">Nadat wij een besluit hebben genomen wordt u in de gelegenheid gesteld om uw bezwaren kenbaar te maken.</text:p>
            <text:p text:style-name="common-al">Aan deze procedure is het zaaknummer Z-2024-02124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249</meta:user-defined>
    <dc:language>nl</dc:language>
    <meta:user-defined meta:name="OVERHEIDop.locatietype/OVERHEIDop.gebiedsmarkering">Adres</meta:user-defined>
    <meta:user-defined meta:name="DC.title">Gemeente Someren, besluit verlenging beslistermijn, Vlasstraat 13​ te Somer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06</meta:user-defined>
    <meta:user-defined meta:name="OVERHEIDop.GmbID/DC.identifier">gmb-2025-11606</meta:user-defined>
    <meta:user-defined meta:name="OVERHEIDop.versieInformatie"/>
  </office:meta>
</office:document-meta>
</file>