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Sanghorst 9​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Gebr. Swinkels Grondwerken B.V.</text:p>
            <text:p text:style-name="common-al">Locatie: Sanghorst 9​ te Mierlo</text:p>
            <text:p text:style-name="common-al">Activiteit: MBA toepassen grond  Voor: Opvullen kelders na sloop stallenDatum melding: 10 maart 2025DSO verzoeknummer: 202503100153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55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605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558</meta:user-defined>
    <dc:language>nl</dc:language>
    <meta:user-defined meta:name="OVERHEIDop.locatietype/OVERHEIDop.gebiedsmarkering">Adres</meta:user-defined>
    <meta:user-defined meta:name="DC.title">Gemeente Geldrop-Mierlo, melding Besluit activiteiten leefomgeving, Sanghorst 9​ te Mierlo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59</meta:user-defined>
    <meta:user-defined meta:name="OVERHEIDop.GmbID/DC.identifier">gmb-2025-116059</meta:user-defined>
    <meta:user-defined meta:name="OVERHEIDop.versieInformatie"/>
  </office:meta>
</office:document-meta>
</file>