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ultweg ​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. Aldenzee Deurne B.V. </text:p>
            <text:p text:style-name="common-al">Locatie: Bultweg ​​ te Deurne</text:p>
            <text:p text:style-name="common-al">Activiteit: MBA toepassen grond Voor: Ophogen landbodem Datum melding: 11 maart 2025DSO verzoeknummer: 20250311007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6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60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615</meta:user-defined>
    <dc:language>nl</dc:language>
    <meta:user-defined meta:name="OVERHEIDop.locatietype/OVERHEIDop.gebiedsmarkering">Weg</meta:user-defined>
    <meta:user-defined meta:name="DC.title">Gemeente Deurne, melding Besluit activiteiten leefomgeving, Bultweg ​​ te Deu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57</meta:user-defined>
    <meta:user-defined meta:name="OVERHEIDop.GmbID/DC.identifier">gmb-2025-116057</meta:user-defined>
    <meta:user-defined meta:name="OVERHEIDop.versieInformatie"/>
  </office:meta>
</office:document-meta>
</file>