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melding Besluit activiteiten leefomgeving, Molenstraat 203​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dhr. Van Son</text:p>
            <text:p text:style-name="common-al">Locatie: Molenstraat 203​ te Valkenswaard</text:p>
            <text:p text:style-name="common-al">Activiteit: MBA Toepassen grond Voor: het ophogen van het terreinDatum melding: 12 maart 2025DSO verzoeknummer: 2025031201377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5-0047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708</meta:user-defined>
    <dc:language>nl</dc:language>
    <meta:user-defined meta:name="OVERHEIDop.locatietype/OVERHEIDop.gebiedsmarkering">Adres</meta:user-defined>
    <meta:user-defined meta:name="DC.title">Gemeente Valkenswaard, melding Besluit activiteiten leefomgeving, Molenstraat 203​ te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052</meta:user-defined>
    <meta:user-defined meta:name="OVERHEIDop.GmbID/DC.identifier">gmb-2025-116052</meta:user-defined>
    <meta:user-defined meta:name="OVERHEIDop.versieInformatie"/>
  </office:meta>
</office:document-meta>
</file>