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der Keukenstraat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ohan van der Keukenstraat 121 1087BC Amsterdam</text:p>
            <text:p text:style-name="common-al">Verzonden naar aanvrager op : 16-03-2025</text:p>
            <text:p text:style-name="common-al">Kenmerk gemeente: Z/25/29055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3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13</meta:user-defined>
    <meta:user-defined meta:name="DCTERMS.abstract">Verleend: vakantieverhuur vergunning op adres Johan van der Keukenstraat 121</meta:user-defined>
    <dc:language>nl</dc:language>
    <meta:user-defined meta:name="OVERHEIDop.locatietype/OVERHEIDop.gebiedsmarkering">Punt</meta:user-defined>
    <meta:user-defined meta:name="DC.title">Besluit vakantieverhuur vergunning Verleend Johan van der Keukenstraat 12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38</meta:user-defined>
    <meta:user-defined meta:name="OVERHEIDop.GmbID/DC.identifier">gmb-2025-116038</meta:user-defined>
    <meta:user-defined meta:name="OVERHEIDop.versieInformatie"/>
  </office:meta>
</office:document-meta>
</file>