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119 tijdelijk gebruik gemeentegrond plaatsen container aan Zandheuvel 119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119, 4901 HV Oosterhout,</text:span> Zandheuvel 119 tijdelijk gebruik gemeentegrond plaatsen container (1062489 ontvangen 07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9</meta:user-defined>
    <dc:language>nl</dc:language>
    <meta:user-defined meta:name="OVERHEIDop.locatietype/OVERHEIDop.gebiedsmarkering">Punt</meta:user-defined>
    <meta:user-defined meta:name="DC.title">Aanvraag vergunning voor Zandheuvel 119 tijdelijk gebruik gemeentegrond plaatsen container aan Zandheuvel 119, 4901 HV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603</meta:user-defined>
    <meta:user-defined meta:name="OVERHEIDop.GmbID/DC.identifier">gmb-2025-11603</meta:user-defined>
    <meta:user-defined meta:name="OVERHEIDop.versieInformatie"/>
  </office:meta>
</office:document-meta>
</file>