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vereniging Wilhelmina Spankeren, Picknickconcert bij de Gelderse Tore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28 Muziekvereniging Wilhelmina Spankeren.</text:p>
            <text:p text:style-name="common-al">Activiteit: Picknickconcert bij de Gelderse Toren.</text:p>
            <text:p text:style-name="common-al">Datum: zondag 22 juni 2025 van 13.00 uur tot 16.00 uur.</text:p>
            <text:p text:style-name="common-al">Plaats: Spankeren, Gelderse Toren, Zutphensestraatweg 8.</text:p>
            <text:p text:style-name="common-al">Website:  <text:a xlink:href="https://wilhelmina-spankeren.nl/" xlink:type="simple">https://wilhelmina-spank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0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uziekvereniging Wilhelmina Spankeren, Picknickconcert bij de Gelderse Toren, Spank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02</meta:user-defined>
    <meta:user-defined meta:name="OVERHEIDop.GmbID/DC.identifier">gmb-2025-116002</meta:user-defined>
    <meta:user-defined meta:name="OVERHEIDop.versieInformatie"/>
  </office:meta>
</office:document-meta>
</file>