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, expositie Velp Viert Vrijheid d.m.v. bouwhekken met afbeelding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293 Stichting Velp voor Oranje.</text:p>
            <text:p text:style-name="common-al">Activiteit: expositie Velp Viert Vrijheid d.m.v. bouwhekken met afbeeldingen.</text:p>
            <text:p text:style-name="common-al">Datum: van 10 april 2025 tot en met 5 mei 2025.</text:p>
            <text:p text:style-name="common-al">Plaats: Velp, doorgang tussen Den Heuvel en De Overtu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0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Stichting Velp voor Oranje, expositie Velp Viert Vrijheid d.m.v. bouwhekken met afbeeldingen, Vel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01</meta:user-defined>
    <meta:user-defined meta:name="OVERHEIDop.GmbID/DC.identifier">gmb-2025-116001</meta:user-defined>
    <meta:user-defined meta:name="OVERHEIDop.versieInformatie"/>
  </office:meta>
</office:document-meta>
</file>