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reniging De Steeg en Havikerwaard voor Oranje, Markt op Steeg, ontvangst Keep them Rolling en bevrijdingsfeest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553 Vereniging De Steeg en Havikerwaard voor Oranje.</text:p>
            <text:p text:style-name="common-al">Activiteit: Markt op Steeg, ontvangst Keep them Rolling en bevrijdingsfeest.</text:p>
            <text:p text:style-name="common-al">Datum: zaterdag 19 april 2025 van 10.00 uur - 21.00 uur.</text:p>
            <text:p text:style-name="common-al">Plaats: De Steeg, Prinses Amaliahoek en Oversteeg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600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0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0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ereniging De Steeg en Havikerwaard voor Oranje, Markt op Steeg, ontvangst Keep them Rolling en bevrijdingsfeest, De Stee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00</meta:user-defined>
    <meta:user-defined meta:name="OVERHEIDop.GmbID/DC.identifier">gmb-2025-116000</meta:user-defined>
    <meta:user-defined meta:name="OVERHEIDop.versieInformatie"/>
  </office:meta>
</office:document-meta>
</file>