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é Hofnar, Snijdersplaats 11, 7328 V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é Hofnar</text:p>
            <text:p text:style-name="common-al">Locatie: Snijdersplaats 11, 7328 VJ Apeldoorn</text:p>
            <text:p text:style-name="common-al">Reden vergunning: nieuwe ondernemer</text:p>
            <text:p text:style-name="common-al">Datum vergunning: 9 januari 2025</text:p>
            <text:p text:style-name="common-al">Vergunningnummer: 0200527912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79127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00</meta:user-defined>
    <meta:user-defined meta:name="OVERHEIDop.GmbID/DC.identifier">gmb-2025-11600</meta:user-defined>
    <meta:user-defined meta:name="OVERHEIDop.versieInformatie"/>
  </office:meta>
</office:document-meta>
</file>