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ontvangst Keep them Rolling en bevrijdingsfees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248 Oranjevereniging Ellecom.</text:p>
            <text:p text:style-name="common-al">Activiteit: ontvangst Keep them Rolling en bevrijdingsfeest.</text:p>
            <text:p text:style-name="common-al">Datum: zaterdag 19 april 2025 van 15.00 uur - 20.0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9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vereniging Ellecom, ontvangst Keep them Rolling en bevrijdingsfeest, Ellec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999</meta:user-defined>
    <meta:user-defined meta:name="OVERHEIDop.GmbID/DC.identifier">gmb-2025-115999</meta:user-defined>
    <meta:user-defined meta:name="OVERHEIDop.versieInformatie"/>
  </office:meta>
</office:document-meta>
</file>