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ontheffing schenken zwak alcoholische drank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81 Oranjevereniging Ellecom.</text:p>
            <text:p text:style-name="common-al">Activiteit: ontheffing schenken zwak alcoholische drank.</text:p>
            <text:p text:style-name="common-al">Datum: zaterdag 19 april 2025 van 15.00 uur - 20.00 uur.</text:p>
            <text:p text:style-name="common-al">Plaats: Ellecom,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9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vereniging Ellecom, ontheffing schenken zwak alcoholische drank, Ellec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998</meta:user-defined>
    <meta:user-defined meta:name="OVERHEIDop.GmbID/DC.identifier">gmb-2025-115998</meta:user-defined>
    <meta:user-defined meta:name="OVERHEIDop.versieInformatie"/>
  </office:meta>
</office:document-meta>
</file>