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rienden van de Oranjerie Dieren, herdenking bevrijding van Dier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Z2025-000344 Stichting Vrienden van de Oranjerie Dieren.</text:p>
            <text:p text:style-name="common-al">Activiteit: herdenking bevrijding van Dieren.</text:p>
            <text:p text:style-name="common-al">Datum: 16 april 2025 van 11.00 uur tot 15.00 uur.</text:p>
            <text:p text:style-name="common-al">Plaats: Dieren, Carolinapark bij het kruis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99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Vrienden van de Oranjerie Dieren, herdenking bevrijding van Dieren, Die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997</meta:user-defined>
    <meta:user-defined meta:name="OVERHEIDop.GmbID/DC.identifier">gmb-2025-115997</meta:user-defined>
    <meta:user-defined meta:name="OVERHEIDop.versieInformatie"/>
  </office:meta>
</office:document-meta>
</file>