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bevrijdingsfeestwee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80 Velp voor Oranje.</text:p>
            <text:p text:style-name="common-al">Activiteit: bevrijdingsfeestweek.</text:p>
            <text:p text:style-name="common-al">Datum: 12 t/m 19 april 2025.</text:p>
            <text:p text:style-name="common-al">Plaats: Velp, diverse locaties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 voor Oranje, bevrijdingsfeestweek, Vel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996</meta:user-defined>
    <meta:user-defined meta:name="OVERHEIDop.GmbID/DC.identifier">gmb-2025-115996</meta:user-defined>
    <meta:user-defined meta:name="OVERHEIDop.versieInformatie"/>
  </office:meta>
</office:document-meta>
</file>