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mer Ae 6 Woudbloem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9239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armer Ae 6, 9618 PC Woudbloem, voor het wijzigen van het dak, 14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97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mer Ae 6 Woudbloem aanvraag vergun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78</meta:user-defined>
    <meta:user-defined meta:name="OVERHEIDop.GmbID/DC.identifier">gmb-2025-115978</meta:user-defined>
    <meta:user-defined meta:name="OVERHEIDop.versieInformatie"/>
  </office:meta>
</office:document-meta>
</file>