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co Polostraat 10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arco Polostraat 107-3 1057WH Amsterdam</text:p>
            <text:p text:style-name="common-al">Verzonden naar aanvrager op : 15-03-2025</text:p>
            <text:p text:style-name="common-al">Kenmerk gemeente: Z/25/29053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3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96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6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6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314</meta:user-defined>
    <meta:user-defined meta:name="DCTERMS.abstract">Verleend: vakantieverhuur vergunning op adres Marco Polostraat 107-3</meta:user-defined>
    <dc:language>nl</dc:language>
    <meta:user-defined meta:name="OVERHEIDop.locatietype/OVERHEIDop.gebiedsmarkering">Punt</meta:user-defined>
    <meta:user-defined meta:name="DC.title">Besluit vakantieverhuur vergunning Verleend Marco Polostraat 107-3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68</meta:user-defined>
    <meta:user-defined meta:name="OVERHEIDop.GmbID/DC.identifier">gmb-2025-115968</meta:user-defined>
    <meta:user-defined meta:name="OVERHEIDop.versieInformatie"/>
  </office:meta>
</office:document-meta>
</file>