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ydonoz Döner Eindhoven 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955 </text:p>
            <text:p text:style-name="common-al"> Omschrijving: horecabedrijf Maydonoz Döner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Datum ontvangst: 07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955</meta:user-defined>
    <meta:user-defined meta:name="DCTERMS.abstract">horecabedrijf Maydonoz Döner Eindhoven </meta:user-defined>
    <dc:language>nl</dc:language>
    <meta:user-defined meta:name="OVERHEIDop.locatietype/OVERHEIDop.gebiedsmarkering">Punt</meta:user-defined>
    <meta:user-defined meta:name="DC.title">Ingekomen aanvraag: horecabedrijf Maydonoz Döner Eindhoven , Kruisstraat 131 5612CG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1</meta:user-defined>
    <meta:user-defined meta:name="OVERHEIDop.GmbID/DC.identifier">gmb-2025-115941</meta:user-defined>
    <meta:user-defined meta:name="OVERHEIDop.versieInformatie"/>
  </office:meta>
</office:document-meta>
</file>