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Hazendonkseweg 25 Lunteren, Grond vanaf Zeewolde naar Lun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4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5926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26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Hazendonkseweg 25 Lunteren, Grond vanaf Zeewolde naar Lunteren.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26</meta:user-defined>
    <meta:user-defined meta:name="OVERHEIDop.GmbID/DC.identifier">gmb-2025-115926</meta:user-defined>
    <meta:user-defined meta:name="OVERHEIDop.versieInformatie"/>
  </office:meta>
</office:document-meta>
</file>