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79 tijdelijk gebruik gemeentegrond plaatsen container aan Sint Vincentiusstraat 79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79, 4901 GJ Oosterhout,</text:span> Sint Vincentiusstraat 79 tijdelijk gebruik gemeentegrond plaatsen container (1062487 ontvangen 07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87</meta:user-defined>
    <dc:language>nl</dc:language>
    <meta:user-defined meta:name="OVERHEIDop.locatietype/OVERHEIDop.gebiedsmarkering">Punt</meta:user-defined>
    <meta:user-defined meta:name="DC.title">Aanvraag vergunning voor Sint Vincentiusstraat 79 tijdelijk gebruik gemeentegrond plaatsen container aan Sint Vincentiusstraat 79, 4901 GJ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592</meta:user-defined>
    <meta:user-defined meta:name="OVERHEIDop.GmbID/DC.identifier">gmb-2025-11592</meta:user-defined>
    <meta:user-defined meta:name="OVERHEIDop.versieInformatie"/>
  </office:meta>
</office:document-meta>
</file>