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straat 21 Bennekom, het slopen van de sport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3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1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1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1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straat 21 Bennekom, het slopen van de sportschool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18</meta:user-defined>
    <meta:user-defined meta:name="OVERHEIDop.GmbID/DC.identifier">gmb-2025-115918</meta:user-defined>
    <meta:user-defined meta:name="OVERHEIDop.versieInformatie"/>
  </office:meta>
</office:document-meta>
</file>