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weg 20 Barneveld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2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591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1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1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weg 20 Barneveld, het aanleggen van een gesloten bodemenergiesysteem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17</meta:user-defined>
    <meta:user-defined meta:name="OVERHEIDop.GmbID/DC.identifier">gmb-2025-115917</meta:user-defined>
    <meta:user-defined meta:name="OVERHEIDop.versieInformatie"/>
  </office:meta>
</office:document-meta>
</file>