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serweg 77 5571LL Bergeijk brandveilig gebruiken van het Gastenhuis aan de Weebosser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68</text:p>
            <text:p text:style-name="common-al">Ontvangstdatum melding: 16-12-2024</text:p>
            <text:p text:style-name="common-al">Omschrijving: Weebosserweg 77 5571LL Bergeijk brandveilig gebruiken van het Gastenhuis aan de Weebosserweg in Bergeijk</text:p>
            <text:p text:style-name="common-al">Activiteit: Brandveilig gebruik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4768</meta:user-defined>
    <meta:user-defined meta:name="DCTERMS.abstract">brandveilig gebruiken van het Gastenhuis aan de Weebosserweg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bosserweg 77 5571LL Bergeijk brandveilig gebruiken van het Gastenhuis aan de Weebosserweg in Berge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91</meta:user-defined>
    <meta:user-defined meta:name="OVERHEIDop.GmbID/DC.identifier">gmb-2025-11591</meta:user-defined>
    <meta:user-defined meta:name="OVERHEIDop.versieInformatie"/>
  </office:meta>
</office:document-meta>
</file>