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deseweg 117 Bennekom, het kappen van 2 zomereiken en 1 tax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aart 2025</text:p>
            <text:p text:style-name="common-al">Zaaknummer 2025W00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deseweg 117 Bennekom, het kappen van 2 zomereiken en 1 taxu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07</meta:user-defined>
    <meta:user-defined meta:name="OVERHEIDop.GmbID/DC.identifier">gmb-2025-115907</meta:user-defined>
    <meta:user-defined meta:name="OVERHEIDop.versieInformatie"/>
  </office:meta>
</office:document-meta>
</file>