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olar Bearsplein 1 Ede, het bouwen van een parkeergarage P+R Station Ede-Wag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aart 2025</text:p>
            <text:p text:style-name="common-al">Zaaknummer 2024W021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90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olar Bearsplein 1 Ede, het bouwen van een parkeergarage P+R Station Ede-Wageningen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02</meta:user-defined>
    <meta:user-defined meta:name="OVERHEIDop.GmbID/DC.identifier">gmb-2025-115902</meta:user-defined>
    <meta:user-defined meta:name="OVERHEIDop.versieInformatie"/>
  </office:meta>
</office:document-meta>
</file>