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engracht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Sluis- en Bruggenfeest 2025 ter hoogte van Herengracht 1 in </text:p>
            <text:p text:style-name="common-al">Datum van: 28-08-2025</text:p>
            <text:p text:style-name="common-al">Datum t/m: 31-08-2025</text:p>
            <text:p text:style-name="common-al">Tijd van: 14:00</text:p>
            <text:p text:style-name="common-al">Tijd tot: 03:00</text:p>
            <text:p text:style-name="common-al">Bezoekers drukste moment: 4500</text:p>
            <text:p text:style-name="common-al">Activiteiten: : Het Sluis- en Bruggenfeest is een jaarlijks feest voor 
en door de inwoners in het centrum van Weesp met de volgende activiteiten: Het aanbod is gericht 
op elke leeftijd, verenigingenmarkt, braderie, creatieve kunstmarkt, kinderspeelstraat,
kinder</text:p>
            <text:p text:style-name="common-al">Ontvangen op: 12-03-2025</text:p>
            <text:p text:style-name="common-al">Kenmerk gemeente: Z/25/29041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4129</meta:user-defined>
    <meta:user-defined meta:name="DCTERMS.abstract">Aanvraag voor een evenementenvergunning ter hoogte van adres Herengracht 1 in </meta:user-defined>
    <dc:language>nl</dc:language>
    <meta:user-defined meta:name="OVERHEIDop.locatietype/OVERHEIDop.gebiedsmarkering">Punt</meta:user-defined>
    <meta:user-defined meta:name="DC.title">Aanvraag evenementenvergunning Herengracht 1 i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00</meta:user-defined>
    <meta:user-defined meta:name="OVERHEIDop.GmbID/DC.identifier">gmb-2025-115900</meta:user-defined>
    <meta:user-defined meta:name="OVERHEIDop.versieInformatie"/>
  </office:meta>
</office:document-meta>
</file>