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iddelhei 23, 5508T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148</text:span>. Op 08-01-2025 is het besluit naar de aanvrager verzonden.</text:p>
            <text:p text:style-name="common-al">De zaak betreft locatie Middelhei 23, 5508TV te Veldhoven en heeft de omschrijving "vervanging van kozijnen en dakkapell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59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2148</meta:user-defined>
    <meta:user-defined meta:name="DCTERMS.abstract">vervanging van kozijnen en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iddelhei 23, 5508TV te Veldhov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90</meta:user-defined>
    <meta:user-defined meta:name="OVERHEIDop.GmbID/DC.identifier">gmb-2025-11590</meta:user-defined>
    <meta:user-defined meta:name="OVERHEIDop.versieInformatie"/>
  </office:meta>
</office:document-meta>
</file>