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kenvisie gemeente Maasgouw</text:p>
      <text:section text:name="zakelijke-mededeling_id1-3-2" text:style-name="zakelijke-mededeling">
        <text:section text:name="zakelijke-mededeling-tekst_id1-3-2-1" text:style-name="zakelijke-mededeling-tekst">
          <text:section text:name="tekst_id1-3-2-1-1" text:style-name="tekst">
            <text:p text:style-name="common-al">In Nederland staat het voortbestaan van veel kerkgebouwen onder druk. Door onder andere de daling van het kerkbezoek worstelen veel kerkeigenaren met de instandhouding van hun gebouwen. Naar schatting zullen de komende tien jaar tussen de 1.800 en 4.800 kerkgebouwen in Nederland hun religieuze functie verliezen.</text:p>
            <text:p text:style-name="common-al">
            <text:span text:style-name="nadrukvet">Kerkenvisie gemeente Maasgouw</text:span>
          </text:p>
            <text:p text:style-name="common-al">De gemeente Maasgouw heeft daarom een kerkenvisie opgesteld voor de kerkgebouwen in Maasgouw. Samen met de kerkeigenaren heeft de gemeente Maasgouw onderzocht welke mogelijkheden er zijn voor kerkgebouwen als die hun religieuze functie verliezen.</text:p>
            <text:p text:style-name="common-al">In de Kerkenvisie gemeente Maasgouw zijn de kerkgebouwen binnen de gemeente Maasgouw in kaart gebracht. Dit biedt een belangrijke basis voor het vaststellen van de cultuurhistorische waarden, die dienen als context voor zowel de huidige situatie als de toekomstige plannen.</text:p>
            <text:p text:style-name="common-al">
            <text:span text:style-name="nadrukvet">Vaststelling Kerkenvisie gemeente Maasgouw</text:span>
          </text:p>
            <text:p text:style-name="common-al">Bij besluit van 17 december 2024 heeft de gemeenteraad van Maasgouw de Kerkenvisie gemeente Maasgouw vastgesteld.</text:p>
            <text:p text:style-name="common-al">Vanaf het moment van terinzagelegging van de Kerkenvisie gemeente Maasgouw is het voor de gemeente Maasgouw mogelijk om initiatieven om te komen tot een herbestemming van een kerkgebouw aan de hand hiervan te beoordelen.</text:p>
            <text:p text:style-name="common-al">
            <text:span text:style-name="nadrukvet">Waar is de Kerkenvisie gemeente Maasgouw raadpleegbaar?</text:span>
          </text:p>
            <text:p text:style-name="common-al">De Kerkenvisie gemeente Maasgouw wordt met ingang van vrijdag 10 januari 2025 op de volgende wijze ter inzage gelegd, beschikbaar gesteld en raadpleegbaar gemaakt:</text:p>
            <text:list text:style-name="id1-3-2-1-1-10">
              <text:list-item text:style-override="id1-3-2-1-1-10-1">
                <text:number>1.</text:number>
                <text:p text:style-name="al">Digitaal op de gemeentelijke website <text:a xlink:href="http://www.gemeentemaasgouw.nl" xlink:type="simple">www.gemeentemaasgouw.nl</text:a>.</text:p>
              </text:list-item>
              <text:list-item text:style-override="id1-3-2-1-1-10-2">
                <text:number>2.</text:number>
                <text:p text:style-name="al">Op papier in de informatieruimte van het gemeentehuis, Markt 36 in Maasbracht.</text:p>
              </text:list-item>
            </text:list>
            <text:p text:style-name="common-al">
            <text:span text:style-name="nadrukvet">Beroep</text:span>
          </text:p>
            <text:p text:style-name="last-al">Tegen de vastgestelde Kerkenvisie gemeente Maasgouw staat ge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rkenvisie gemeente Maasgouw</meta:user-defined>
    <meta:user-defined meta:name="DCTERMS.W3CDTF/DCTERMS.available">2025-01-09</meta:user-defined>
    <meta:user-defined meta:name="DCTERMS.W3CDTF/OVERHEIDop.jaargang">2025</meta:user-defined>
    <meta:user-defined meta:name="OVERHEIDop.publicationIssue">1159</meta:user-defined>
    <meta:user-defined meta:name="OVERHEIDop.GmbID/DC.identifier">gmb-2025-1159</meta:user-defined>
    <meta:user-defined meta:name="OVERHEIDop.versieInformatie"/>
  </office:meta>
</office:document-meta>
</file>