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Bouwmelding stelsel Kwaliteitsborging - Den 24 t/m 34 en 45 t/m 55 te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11-2024 heeft de gemeente Westerkwartier een bouwmelding ontvangen voor de locatie Den 24 t/m 34 en 45 t/m 55 te Leek. De melding is geregistreerd onder zaaknummer 2024009047. De melding betreft: </text:p>
            <text:list text:style-name="id1-3-2-1-1-2">
              <text:list-item text:style-override="id1-3-2-1-1-2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Procedure</text:span>
          </text:p>
            <text:p text:style-name="last-al">U kunt tegen een melding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1589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89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89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009047</meta:user-defined>
    <dc:language>nl</dc:language>
    <meta:user-defined meta:name="OVERHEIDop.locatietype/OVERHEIDop.gebiedsmarkering">Vlak</meta:user-defined>
    <meta:user-defined meta:name="DC.title">Ontvangst melding: Bouwmelding stelsel Kwaliteitsborging - Den 24 t/m 34 en 45 t/m 55 te Leek</meta:user-defined>
    <meta:user-defined meta:name="DCTERMS.W3CDTF/DCTERMS.available">2025-01-13</meta:user-defined>
    <meta:user-defined meta:name="DCTERMS.W3CDTF/OVERHEIDop.jaargang">2025</meta:user-defined>
    <meta:user-defined meta:name="OVERHEIDop.publicationIssue">11589</meta:user-defined>
    <meta:user-defined meta:name="OVERHEIDop.GmbID/DC.identifier">gmb-2025-11589</meta:user-defined>
    <meta:user-defined meta:name="OVERHEIDop.versieInformatie"/>
  </office:meta>
</office:document-meta>
</file>