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gemaakte omgevingsvergunning du Tourweg 1b, 7214AJ Epse</text:p>
      <text:section text:name="zakelijke-mededeling_id1-3-2" text:style-name="zakelijke-mededeling">
        <text:section text:name="zakelijke-mededeling-tekst_id1-3-2-1" text:style-name="zakelijke-mededeling-tekst">
          <text:section text:name="tekst_id1-3-2-1-1" text:style-name="tekst">
            <text:p text:style-name="common-al">Op 28 februari 2024 is deze omgevingsvergunning gepubliceerd:</text:p>
            <text:p text:style-name="common-al">Du Tourweg 1b, 7214AJ Epse, het plaatsen van tijdelijke units voor een periode van vijf jaar, het verplaatsen van een fietsenberging en het aanleggen van extra parkeerplaatsen, Z2023-01100.</text:p>
            <text:p text:style-name="common-al">Er is toen niet gepubliceerd dat ook besloten is dat voor het plaatsen van twee tijdelijke units voor een periode van vijf jaar en voor het plaatsen van een hekwerk geen omgevingsvergunning voor de activiteit ‘bouw’ nodig is.</text:p>
            <text:p text:style-name="common-al">
            <text:span text:style-name="nadrukcur">Bezwaar tegen hekwerk</text:span>
          </text:p>
            <text:p text:style-name="common-al">Wanneer u het niet eens bent met dit besluit voor wat betreft het hekwerk, dan kunt u hiertegen nog bezwaar maken. U dient binnen zes weken na deze publicatie, bezwaar in bij burgemeester en wethouders. Tegen de overige onderdelen kunt u geen bezwaar meer maken omdat die in de publicatie van 28 februari 2024 zijn vermeld.</text:p>
            <text:p text:style-name="common-al">
            <text:span text:style-name="nadrukcur">Voorlopige voorziening </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Rechtbank Gelderland.</text:p>
            <text:p text:style-name="common-al">
            <text:span text:style-name="nadrukcur">Meer informatie </text:span>
          </text:p>
            <text:p text:style-name="common-al">Voor meer informatie kunt u terecht bij de afdeling Ruimtelijke Initiatieven, Hanzeweg 8 in Lochem, telefoon (0573) 289 22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5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00</meta:user-defined>
    <meta:user-defined meta:name="DCTERMS.abstract">Z2023-01100 du Tourweg 1b, 7214AJ Epse</meta:user-defined>
    <dc:language>nl</dc:language>
    <meta:user-defined meta:name="OVERHEIDop.locatietype/OVERHEIDop.gebiedsmarkering">Punt</meta:user-defined>
    <meta:user-defined meta:name="DC.title">Rectificatie bekendgemaakte omgevingsvergunning du Tourweg 1b, 7214AJ Epse</meta:user-defined>
    <meta:user-defined meta:name="DCTERMS.W3CDTF/DCTERMS.available">2025-01-15</meta:user-defined>
    <meta:user-defined meta:name="DCTERMS.W3CDTF/OVERHEIDop.jaargang">2025</meta:user-defined>
    <meta:user-defined meta:name="OVERHEIDop.publicationIssue">11588</meta:user-defined>
    <meta:user-defined meta:name="OVERHEIDop.GmbID/DC.identifier">gmb-2025-11588</meta:user-defined>
    <meta:user-defined meta:name="OVERHEIDop.versieInformatie"/>
  </office:meta>
</office:document-meta>
</file>