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40 langdurige zorg plaatsen Patyna aan Ylostinslaan te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Ylostinslaan te IJlst CLZ-00053364 het bouwen van 40 langdurige zorg plaatsen Patyna (datum verzending brief / besluit: [datum]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Hiervoor moet van tevoren telefonisch een afspraak worden gemaakt Team Vergunningen, 14 0515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8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364</meta:user-defined>
    <meta:user-defined meta:name="DCTERMS.abstract">Ingetrokken aanvraag omgevingsvergunning voor het bouwen van 40 langdurige zorg plaatsen Patyna aan Ylostinslaan te IJlst</meta:user-defined>
    <dc:language>nl</dc:language>
    <meta:user-defined meta:name="OVERHEIDop.locatietype/OVERHEIDop.gebiedsmarkering">Vlak</meta:user-defined>
    <meta:user-defined meta:name="DC.title">Ingetrokken aanvraag omgevingsvergunning voor het bouwen van 40 langdurige zorg plaatsen Patyna aan Ylostinslaan te IJls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87</meta:user-defined>
    <meta:user-defined meta:name="OVERHEIDop.GmbID/DC.identifier">gmb-2025-11587</meta:user-defined>
    <meta:user-defined meta:name="OVERHEIDop.versieInformatie"/>
  </office:meta>
</office:document-meta>
</file>