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84 in AMSTERDAM</text:p>
            <text:p text:style-name="common-al">Looptijd :19-03-2025 t/m 16-05-2025</text:p>
            <text:p text:style-name="common-al">Verzonden naar aanvrager op: 14-03-2025</text:p>
            <text:p text:style-name="common-al">Kenmerk gemeente: Z/25/2898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85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536</meta:user-defined>
    <meta:user-defined meta:name="DCTERMS.abstract">Object, Anton de Komplein 184 1102CW, 20250319, Anton de Komplein ter hoogte van nummer: 184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84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9</meta:user-defined>
    <meta:user-defined meta:name="OVERHEIDop.GmbID/DC.identifier">gmb-2025-115869</meta:user-defined>
    <meta:user-defined meta:name="OVERHEIDop.versieInformatie"/>
  </office:meta>
</office:document-meta>
</file>