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Jonge Roelensteeg 1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Abraxas - Jonge Roelensteeg 12-H - 1012PL - AMSTERDAM</text:p>
            <text:p text:style-name="common-al">Soort bedrijf: Coffeeshop - Coffeeshop</text:p>
            <text:p text:style-name="common-al">Soort inrichting: Coffeeshop</text:p>
            <text:p text:style-name="common-al">Openingstijden Zo-Do: 0700 tot 0100</text:p>
            <text:p text:style-name="common-al">Openingstijden Vrij-Za: 0700 tot 0100</text:p>
            <text:p text:style-name="common-al">Terras: Ongebouwd</text:p>
            <text:p text:style-name="common-al">Openingstijden Terras Zo-Do tot: 1.00</text:p>
            <text:p text:style-name="common-al">Openingstijden Terras Vr-Za tot: 1.00</text:p>
            <text:p text:style-name="common-al">Ontvangen op: 20-01-2025</text:p>
            <text:p text:style-name="common-al">Kenmerk gemeente: Z/25/288127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onge Roelensteeg 12-H in AMSTERDAM</text:span>
          </text:p>
            <text:p text:style-name="common-al">De gemeente Amsterdam heeft een aanvraag voor een horeca exploitatievergunning ontvangen. De vergunning is aangevraagd voor het uitbaten van een horecabedrijf aan Jonge Roelensteeg 1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8127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586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86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86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1272</meta:user-defined>
    <meta:user-defined meta:name="DCTERMS.abstract">Aanvraag voor een exploitatievergunning horecabedrijf op adres Jonge Roelensteeg 12-H in AMSTERDAM</meta:user-defined>
    <dc:language>nl</dc:language>
    <meta:user-defined meta:name="OVERHEIDop.locatietype/OVERHEIDop.gebiedsmarkering">Punt</meta:user-defined>
    <meta:user-defined meta:name="DC.title">Aanvraag (Verlenging) exploitatievergunning horecabedrijf - Jonge Roelensteeg 12-H in AMSTERDAM</meta:user-defined>
    <meta:user-defined meta:name="DCTERMS.W3CDTF/DCTERMS.available">2025-03-18</meta:user-defined>
    <meta:user-defined meta:name="DCTERMS.W3CDTF/OVERHEIDop.jaargang">2025</meta:user-defined>
    <meta:user-defined meta:name="OVERHEIDop.publicationIssue">115865</meta:user-defined>
    <meta:user-defined meta:name="OVERHEIDop.GmbID/DC.identifier">gmb-2025-115865</meta:user-defined>
    <meta:user-defined meta:name="OVERHEIDop.versieInformatie"/>
  </office:meta>
</office:document-meta>
</file>