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1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Brouwersgracht ter hoogte van nummer: 168 in AMSTERDAM</text:p>
            <text:p text:style-name="common-al">Looptijd :03-04-2025 t/m 03-04-2025</text:p>
            <text:p text:style-name="common-al">Verzonden naar aanvrager op: 14-03-2025</text:p>
            <text:p text:style-name="common-al">Kenmerk gemeente: Z/25/29021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219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86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6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6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198</meta:user-defined>
    <meta:user-defined meta:name="DCTERMS.abstract">TVM parkeervak,Object, Brouwersgracht 168 A 1013HB, 20250403, Brouwersgracht ter hoogte van nummer: 168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168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863</meta:user-defined>
    <meta:user-defined meta:name="OVERHEIDop.GmbID/DC.identifier">gmb-2025-115863</meta:user-defined>
    <meta:user-defined meta:name="OVERHEIDop.versieInformatie"/>
  </office:meta>
</office:document-meta>
</file>