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rofessor Van der Scheerstraat 201A 2035AM Haarlem, 0392-2024-0162976, het isoleren van de gevel en het vernieuwen van de gevelbekleding en de kozijnen van de woontoren, verzonden 09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2976</meta:user-defined>
    <meta:user-defined meta:name="DCTERMS.abstract">het isoleren van de gevel en het vernieuwen van de gevelbekleding en de kozijnen van de woo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rofessor Van der Scheerstraat 201A 2035AM Haarlem, 0392-2024-0162976, het isoleren van de gevel en het vernieuwen van de gevelbekleding en de kozijnen van de woontoren, verzonden 09-01-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6</meta:user-defined>
    <meta:user-defined meta:name="OVERHEIDop.GmbID/DC.identifier">gmb-2025-11586</meta:user-defined>
    <meta:user-defined meta:name="OVERHEIDop.versieInformatie"/>
  </office:meta>
</office:document-meta>
</file>