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Evertsenstraat ter hoogte van nummer: 5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Jan Evertsenstraat ter hoogte van nummer: 509 in Amsterdam</text:p>
            <text:p text:style-name="common-al">Looptijd :24-03-2025 t/m 20-06-2025</text:p>
            <text:p text:style-name="common-al">Verzonden naar aanvrager op: 14-03-2025</text:p>
            <text:p text:style-name="common-al">Kenmerk gemeente: Z/25/29038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0381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84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4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4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817</meta:user-defined>
    <meta:user-defined meta:name="DCTERMS.abstract">Object, Jan Evertsenstraat 509 1061XZ, 20250324, Jan Evertsenstraat ter hoogte van nummer: 509</meta:user-defined>
    <dc:language>nl</dc:language>
    <meta:user-defined meta:name="OVERHEIDop.locatietype/OVERHEIDop.gebiedsmarkering">Punt</meta:user-defined>
    <meta:user-defined meta:name="DC.title">Besluit apv vergunning Verleend - Jan Evertsenstraat ter hoogte van nummer: 509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843</meta:user-defined>
    <meta:user-defined meta:name="OVERHEIDop.GmbID/DC.identifier">gmb-2025-115843</meta:user-defined>
    <meta:user-defined meta:name="OVERHEIDop.versieInformatie"/>
  </office:meta>
</office:document-meta>
</file>