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12 in AMSTERDAM</text:p>
            <text:p text:style-name="common-al">Looptijd :18-03-2025 t/m 25-04-2025</text:p>
            <text:p text:style-name="common-al">Verzonden naar aanvrager op: 14-03-2025</text:p>
            <text:p text:style-name="common-al">Kenmerk gemeente: Z/25/2902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3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36</meta:user-defined>
    <meta:user-defined meta:name="DCTERMS.abstract">Object, Recht Boomssloot 12 1 1011EA, 20250318, Recht Boomssloot ter hoogte van nummer: 12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12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33</meta:user-defined>
    <meta:user-defined meta:name="OVERHEIDop.GmbID/DC.identifier">gmb-2025-115833</meta:user-defined>
    <meta:user-defined meta:name="OVERHEIDop.versieInformatie"/>
  </office:meta>
</office:document-meta>
</file>