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uijerdamseweg 36, 4323LC Ellemeet    - het realiseren van een aanbouw tussen garage 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tussen garage en woningZaaknummer: 1326743Datum indiening: 8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uijerdamseweg 36, 4323LC Ellemeet    - het realiseren van een aanbouw tussen garage en woningAanvraa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82</meta:user-defined>
    <meta:user-defined meta:name="OVERHEIDop.GmbID/DC.identifier">gmb-2025-11582</meta:user-defined>
    <meta:user-defined meta:name="OVERHEIDop.versieInformatie"/>
  </office:meta>
</office:document-meta>
</file>