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aaijersweg 7, 4321TS Kerkwerve    - het vervangen van een deel van het dak aan de achte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deel van het dak aan de achterzijdeZaaknummer: 1326448Datum indiening: 8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58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97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aaijersweg 7, 4321TS Kerkwerve    - het vervangen van een deel van het dak aan de achterzijdeAanvraa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81</meta:user-defined>
    <meta:user-defined meta:name="OVERHEIDop.GmbID/DC.identifier">gmb-2025-11581</meta:user-defined>
    <meta:user-defined meta:name="OVERHEIDop.versieInformatie"/>
  </office:meta>
</office:document-meta>
</file>