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erchvliet ter hoogte van nummer: 1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, Locatie: Berchvliet ter hoogte van nummer: 18 in AMSTERDAM</text:p>
            <text:p text:style-name="common-al">Looptijd :24-03-2025 t/m 17-04-2026</text:p>
            <text:p text:style-name="common-al">Verzonden naar aanvrager op: 14-03-2025</text:p>
            <text:p text:style-name="common-al">Kenmerk gemeente: Z/25/290332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2903323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5806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806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806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3323</meta:user-defined>
    <meta:user-defined meta:name="DCTERMS.abstract">Object, Berchvliet 18 1046CA, 20250324, Berchvliet ter hoogte van nummer: 18</meta:user-defined>
    <dc:language>nl</dc:language>
    <meta:user-defined meta:name="OVERHEIDop.locatietype/OVERHEIDop.gebiedsmarkering">Punt</meta:user-defined>
    <meta:user-defined meta:name="DC.title">Besluit apv vergunning Verleend - Berchvliet ter hoogte van nummer: 18 in AMSTERDAM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5806</meta:user-defined>
    <meta:user-defined meta:name="OVERHEIDop.GmbID/DC.identifier">gmb-2025-115806</meta:user-defined>
    <meta:user-defined meta:name="OVERHEIDop.versieInformatie"/>
  </office:meta>
</office:document-meta>
</file>